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lengen van een tijdelijk vergunning 3 kunstwerken in de openbare ruimte, Jaarbeursboulevard in Utrecht, GU-Z2025-00413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aarbeursboulevard in Utrecht</text:p>
            <text:p text:style-name="common-al">GU-Z2025-0041354</text:p>
            <text:p text:style-name="common-al">Toelichting: Het verlengen van een tijdelijk vergunning 3 kunstwerken in de openbare ruimt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8 maart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4524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524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524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41354</meta:user-defined>
    <meta:user-defined meta:name="DCTERMS.abstract">Toelichting: Het verlengen van een tijdelijk vergunning 3 kunstwerken in de openbare ruimte</meta:user-defined>
    <dc:language>nl</dc:language>
    <meta:user-defined meta:name="OVERHEIDop.locatietype/OVERHEIDop.gebiedsmarkering">Vlak</meta:user-defined>
    <meta:user-defined meta:name="DC.title">Verleende Omgevingsvergunning, Het verlengen van een tijdelijk vergunning 3 kunstwerken in de openbare ruimte, Jaarbeursboulevard in Utrecht, GU-Z2025-0041354</meta:user-defined>
    <meta:user-defined meta:name="OVERHEIDop.datumEindeReactietermijn">2026-03-18</meta:user-defined>
    <meta:user-defined meta:name="OVERHEIDop.terinzageleggingBG">https://jeleefomgeving.nl/inzien/002220647/1867c3a1-ca7e-439f-a738-9413b5ed0a6b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524</meta:user-defined>
    <meta:user-defined meta:name="OVERHEIDop.GmbID/DC.identifier">gmb-2026-54524</meta:user-defined>
    <meta:user-defined meta:name="OVERHEIDop.versieInformatie"/>
  </office:meta>
</office:document-meta>
</file>