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een Darttoernooi op 21 februari 2026 bij Trefkoele+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87672</text:p>
            <text:p text:style-name="common-al">
            <text:span text:style-name="nadrukvet">Ingekomen:</text:span> 31-12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een Darttoernooi op 21 februari 2026 bij Trefkoele+ te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87672</meta:user-defined>
    <meta:user-defined meta:name="DCTERMS.abstract">het organiseren van een Darttoernooi op 21 februari 2026 bij Trefkoele+ te Dalf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een Darttoernooi op 21 februari 2026 bij Trefkoele+, Ruigedoornstraat 108 7721BR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5452</meta:user-defined>
    <meta:user-defined meta:name="OVERHEIDop.GmbID/DC.identifier">gmb-2026-5452</meta:user-defined>
    <meta:user-defined meta:name="OVERHEIDop.versieInformatie"/>
  </office:meta>
</office:document-meta>
</file>