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aanbouw aan de woning, Hogeweg 9, 6621 BM, in Dreumel (9-1-2026), ODR251576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9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aanbouw aan de woning, Hogeweg 9, 6621 BM, in Dreumel (9-1-2026), ODR2515765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519</meta:user-defined>
    <meta:user-defined meta:name="OVERHEIDop.GmbID/DC.identifier">gmb-2026-54519</meta:user-defined>
    <meta:user-defined meta:name="OVERHEIDop.versieInformatie"/>
  </office:meta>
</office:document-meta>
</file>