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msdelta een aanvraag ontvangen voor het herbouwen van een woning en schuur op de locatie Nieuwe Tuinen 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1</meta:user-defined>
    <meta:user-defined meta:name="DCTERMS.abstract">2 februari 2026 voor het herbouwen van een woning en schuur op de locatie Nieuwe Tuinen 2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, 9919TB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518</meta:user-defined>
    <meta:user-defined meta:name="OVERHEIDop.GmbID/DC.identifier">gmb-2026-54518</meta:user-defined>
    <meta:user-defined meta:name="OVERHEIDop.versieInformatie"/>
  </office:meta>
</office:document-meta>
</file>