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algweg 105 te Breezan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februari 2026 namens Gemeente Hollands Kroon een volledige melding ontvangen van een ontwikkeling aan Balgweg 105 te Breezand. Het gaat over toepassen grond Balgweg 105 op verzoek van uitvoering Dura Vermeer. De melding heeft het kenmerk OMG-075633/Z26-0813978 en OMG-075647/Z26-081399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633/Z26-0813978 en OMG-075647/Z26-081399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5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633/Z26-0813978 en OMG-075647/Z26-0813996 </meta:user-defined>
    <dc:language>nl</dc:language>
    <meta:user-defined meta:name="OVERHEIDop.locatietype/OVERHEIDop.gebiedsmarkering">Lijn</meta:user-defined>
    <meta:user-defined meta:name="DC.title">Melding ontvangen voor Balgweg 105 te Breezand (Toepassen van grond of baggerspecie)</meta:user-defined>
    <meta:user-defined meta:name="DCTERMS.W3CDTF/DCTERMS.available">2026-02-06</meta:user-defined>
    <meta:user-defined meta:name="DCTERMS.W3CDTF/OVERHEIDop.jaargang">2026</meta:user-defined>
    <meta:user-defined meta:name="OVERHEIDop.publicationIssue">54512</meta:user-defined>
    <meta:user-defined meta:name="OVERHEIDop.GmbID/DC.identifier">gmb-2026-54512</meta:user-defined>
    <meta:user-defined meta:name="OVERHEIDop.versieInformatie"/>
  </office:meta>
</office:document-meta>
</file>