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lenging van de beslistermijn op de aanvraag om omgevingsvergunning onderdeel milieu - Vinkenweg 51G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9 december 2025, namens het college van burgemeester en wethouders van de gemeente Katwijk, een aanvraag omgevingsvergunning milieubelastende activiteit. De aanvraag is ingediend voor het opslaan van maximaal 5.000 liter vloeibare gevaarlijke stof van ADR-klasse 3 in een bovengrondse opslagtank. Het gaat om de odorant tetrahydrothiofeen, dat aan aardgas wordt toegevoegd. De aanvraag geldt voor de locatie Vinkenweg 51G in Rijnsburg.</text:p>
            <text:p text:style-name="common-al"/>
            <text:p text:style-name="common-al">Wij verlengen de termijn waarbinnen wij beslissen met <text:span text:style-name="nadrukvet">zes</text:span> weken. Deze mogelijkheid staat in artikel 16.64, tweede lid, van de Omgevingswet. </text:p>
            <text:p text:style-name="common-al">
            <text:span text:style-name="nadrukvet"/>
          </text:p>
            <text:p text:style-name="common-al">
            <text:span text:style-name="nadrukvet">Meer informatie</text:span>
          </text:p>
            <text:p text:style-name="common-al">Als u meer informatie wilt, dan kunt u contact opnemen met de Omgevingsdienst</text:p>
            <text:p text:style-name="common-al">West-Holland. Dit kan via 071-4083100 of info@odwh.nl. Noem hierbij het</text:p>
            <text:p text:style-name="common-al">zaaknummer: 111103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50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0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0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Katwijk</meta:user-defined>
    <meta:user-defined meta:name="OVERHEIDop.Rubriek/DC.type">omgevingsmeld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111039</meta:user-defined>
    <meta:user-defined meta:name="DCTERMS.abstract">het opslaan van maximaal 5.000 liter vloeibare gevaarlijke stof van ADR-klasse 3 in een bovengrondse opslagtank. </meta:user-defined>
    <dc:language>nl</dc:language>
    <meta:user-defined meta:name="OVERHEIDop.locatietype/OVERHEIDop.gebiedsmarkering">Adres</meta:user-defined>
    <meta:user-defined meta:name="DC.title">Mededeling verlenging van de beslistermijn op de aanvraag om omgevingsvergunning onderdeel milieu - Vinkenweg 51G Rijnsburg</meta:user-defined>
    <meta:user-defined meta:name="DCTERMS.W3CDTF/DCTERMS.available">2026-02-12</meta:user-defined>
    <meta:user-defined meta:name="DCTERMS.W3CDTF/OVERHEIDop.jaargang">2026</meta:user-defined>
    <meta:user-defined meta:name="OVERHEIDop.publicationIssue">54505</meta:user-defined>
    <meta:user-defined meta:name="OVERHEIDop.GmbID/DC.identifier">gmb-2026-54505</meta:user-defined>
    <meta:user-defined meta:name="OVERHEIDop.versieInformatie"/>
  </office:meta>
</office:document-meta>
</file>