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laten opstijgen luchtballonnen in Buren</text:p>
      <text:section text:name="zakelijke-mededeling_id1-3-2" text:style-name="zakelijke-mededeling">
        <text:section text:name="zakelijke-mededeling-tekst_id1-3-2-1" text:style-name="zakelijke-mededeling-tekst">
          <text:section text:name="tekst_id1-3-2-1-1" text:style-name="tekst">
            <text:p text:style-name="common-al">Er is een verklaring van geen bezwaar voor het opstijgen van luchtballonnen verleend aan Mee Omhoog Ballonvaarten. Gedurende de periode van 1 april tot en met 31 oktober 2026 zullen er heteluchtballonnen opstijgen in de gemeente Buren vanaf Plantsoen te Buren. </text:p>
            <text:p text:style-name="common-al">Wanneer u vragen heeft over de tijden van opstijging dient u contact op te nemen met Mee Omhoog Ballonvaarten. </text:p>
            <text:p text:style-name="common-al">Verleend op 4 januari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last-al">Voor meer informatie over bezwaar en voorlopige voorziening kunt u kijken op <text:a xlink:href="http://www.buren.nl/leven-en-werken/niet-eens-met-besluit_43297/"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50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0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0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5873</meta:user-defined>
    <dc:language>nl</dc:language>
    <meta:user-defined meta:name="OVERHEIDop.locatietype/OVERHEIDop.gebiedsmarkering">Weg</meta:user-defined>
    <meta:user-defined meta:name="DC.title">Verklaring van geen bezwaar laten opstijgen luchtballonnen in Buren</meta:user-defined>
    <meta:user-defined meta:name="DCTERMS.W3CDTF/DCTERMS.available">2026-02-06</meta:user-defined>
    <meta:user-defined meta:name="DCTERMS.W3CDTF/OVERHEIDop.jaargang">2026</meta:user-defined>
    <meta:user-defined meta:name="OVERHEIDop.publicationIssue">54504</meta:user-defined>
    <meta:user-defined meta:name="OVERHEIDop.GmbID/DC.identifier">gmb-2026-54504</meta:user-defined>
    <meta:user-defined meta:name="OVERHEIDop.versieInformatie"/>
  </office:meta>
</office:document-meta>
</file>