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Jan Kiststraat 25 1018P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vels aan de achterzijde van blok 7 en blok 8 in verband met brandwerendheid</text:p>
            <text:p text:style-name="common-al">Besluit: buiten behandeling gesteld</text:p>
            <text:p text:style-name="common-al">Besluit verzonden op: 04-02-2026</text:p>
            <text:p text:style-name="common-al">Zaakadres: Jan Kiststraat 25 1018PM Amsterdam, Jan Kiststraat 27 1018PM Amsterdam, Jan Kiststraat 29 1018PM Amsterdam, Jan Kiststraat 31 1018PM Amsterdam, Jan Kiststraat 33 1018PM Amsterdam, Jan Kiststraat 35 1018PM Amsterdam, Jan Kiststraat 37 1018PM Amsterdam, Jan Kiststraat 39 1018PM Amsterdam, Jan Kiststraat 41 1018PM Amsterdam, Jan Kiststraat 43 1018PM Amsterdam, Jan Kiststraat 45 1018PM Amsterdam, Jan Kiststraat 47 1018PM Amsterdam, Jan Kiststraat 49 1018PM Amsterdam, Jan Kiststraat 51 1018PM Amsterdam, Jan Kiststraat 53 1018PM Amsterdam, Jan Kiststraat 55 1018PM Amsterdam, Jan Kiststraat 57 1018PM Amsterdam, Jan Kiststraat 59 1018PM Amsterdam, Jan Kiststraat 61 1018PM Amsterdam, Jan Kiststraat 63 1018PM Amsterdam, Jan Kiststraat 65 1018PM Amsterdam, Jan Kiststraat 67 1018PM Amsterdam, Jan Kiststraat 69 1018PM Amsterdam, Jan Kiststraat 71 1018PM Amsterdam, Jan Kiststraat 73 1018PM Amsterdam, Jan Kiststraat 75 1018PM Amsterdam, Jan Kiststraat 77 1018PM Amsterdam, Jan Kiststraat 79 1018PM Amsterdam, Jan Kiststraat 81 1018PM Amsterdam, Jan Kiststraat 83 1018PM Amsterdam, Jan Kiststraat 85 1018PM Amsterdam, Jan Kiststraat 87 1018PM Amsterdam, Jan Kiststraat 89 1018PM Amsterdam, Jan Kiststraat 91 1018PM Amsterdam, Jan Kiststraat 93 1018PM Amsterdam, Jan Kiststraat 95 1018PM Amsterdam, Jan Kiststraat 97 1018PM Amsterdam, Jan Kiststraat 99 1018PM Amsterdam, Jan Kiststraat 101 1018PM Amsterdam, Jan Kiststraat 103 1018PM Amsterdam, Jan Kiststraat 105 1018PM Amsterdam, Jan Kiststraat 107 1018PM Amsterdam, Jan Kiststraat 109 1018PM Amsterdam, Jan Kiststraat 111 1018PM Amsterdam, Jan Kiststraat 113 1018PM Amsterdam, Jan Kiststraat 115 1018PM Amsterdam, Jan Kiststraat 117 1018PM Amsterdam, Jan Kiststraat 119 1018PM Amsterdam, Jan Kiststraat 121 1018PM Amsterdam, Jan Kiststraat 123 1018PM Amsterdam, Jan Kiststraat 125 1018PM Amsterdam, Jan Kiststraat 127 1018PM Amsterdam, Jan Kiststraat 129 1018PM Amsterdam, Jan Kiststraat 131 1018PM Amsterdam, Jan Kiststraat 133 1018PM Amsterdam, Jan Kiststraat 135 1018PM Amsterdam, Jan Kiststraat 137 1018PM Amsterdam, Jan Kiststraat 139 1018PM Amsterdam, Jan Kiststraat 141 1018PM Amsterdam, Jan Kiststraat 143 1018PM Amsterdam, Jan Kiststraat 145 1018PM Amsterdam, Jan Kiststraat 147 1018PM Amsterdam, Jan Kiststraat 149 1018PM Amsterdam, Jan Kiststraat 151 1018PM Amsterdam, Jan Kiststraat 153 1018PM Amsterdam, Jan Kiststraat 155 1018PM Amsterdam, Jan Kiststraat 157 1018PM Amsterdam, Jan Kiststraat 159 1018PM Amsterdam, Jan Kiststraat 161 1018PM Amsterdam, Jan Kiststraat 163 1018PM Amsterdam, Jan Kiststraat 165 1018PM Amsterdam, Jan Kiststraat 167 1018PM Amsterdam, Jan Kiststraat 169 1018PM Amsterdam, Jan Kiststraat 171 1018PM Amsterdam, Jan Kiststraat 173 1018PM Amsterdam, Jan Kiststraat 175 1018PM Amsterdam, Jan Kiststraat 177 1018PM Amsterdam, Jan Kiststraat 179 1018PM Amsterdam, Jan Kiststraat 181 1018PM Amsterdam, Jan Kiststraat 183 1018PM Amsterdam, Jan Kiststraat 185 1018PM Amsterdam, Jan Kiststraat 187 1018PM Amsterdam, Jan Kiststraat 189 1018PM Amsterdam, Jan Kiststraat 191 1018PM Amsterdam, Jan Kiststraat 193 1018PM Amsterdam, Jan Kiststraat 195 1018PM Amsterdam, Jan Kiststraat 197 1018PM Amsterdam, Jan Kiststraat 199 1018PM Amsterdam, Jan Kiststraat 201 1018PM Amsterdam, Oostenburgermiddenstraat 117 1018LH Amsterdam, Oostenburgermiddenstraat 119 1018LH Amsterdam, Oostenburgermiddenstraat 121 1018LH Amsterdam</text:p>
            <text:p text:style-name="common-al">Zaaknummer: Z2025-048362</text:p>
            <text:p text:style-name="common-al">DSO-nummer: 2025111201260</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48362"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362</meta:user-defined>
    <meta:user-defined meta:name="DCTERMS.abstract">wijzigen van de gevels aan de achterzijde van blok 7 en blok 8 in verband met brandwerend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Jan Kiststraat 25 1018PM Amsterdam</meta:user-defined>
    <meta:user-defined meta:name="DCTERMS.W3CDTF/DCTERMS.available">2026-02-06</meta:user-defined>
    <meta:user-defined meta:name="DCTERMS.W3CDTF/OVERHEIDop.jaargang">2026</meta:user-defined>
    <meta:user-defined meta:name="OVERHEIDop.publicationIssue">54502</meta:user-defined>
    <meta:user-defined meta:name="OVERHEIDop.GmbID/DC.identifier">gmb-2026-54502</meta:user-defined>
    <meta:user-defined meta:name="OVERHEIDop.versieInformatie"/>
  </office:meta>
</office:document-meta>
</file>