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houden van kickboks evenementen, Gietijzerstraat 3, 3534AV Utrecht, GU-Z2026-0044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672</text:p>
            <text:p text:style-name="common-al">Toelichting: het afwijken van het omgevingsplan voor het houden van kickboks evenementen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672</meta:user-defined>
    <meta:user-defined meta:name="DCTERMS.abstract">Toelichting: het afwijken van het omgevingsplan voor het houden van kickboks evenementen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houden van kickboks evenementen, Gietijzerstraat 3, 3534AV Utrecht, GU-Z2026-0044672</meta:user-defined>
    <meta:user-defined meta:name="OVERHEIDop.datumEindeReactietermijn">2026-03-31</meta:user-defined>
    <meta:user-defined meta:name="OVERHEIDop.terinzageleggingBG">https://jeleefomgeving.nl/inzien/002220647/9f9312bb-020b-4e04-a9c5-71a8b8c0c58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00</meta:user-defined>
    <meta:user-defined meta:name="OVERHEIDop.GmbID/DC.identifier">gmb-2026-54500</meta:user-defined>
    <meta:user-defined meta:name="OVERHEIDop.versieInformatie"/>
  </office:meta>
</office:document-meta>
</file>