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797813-68e1-49c5-856d-bac721c51a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J. Granpré Molièrestraat 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J. Granpré Molièrestraat 32</text:p>
            <text:p text:style-name="al">Steller:  A.E. Workel</text:p>
            <text:p text:style-name="al">Afdeling:  Stadsruimte</text:p>
            <text:p text:style-name="al">Nummer: 19274427     Datum: 4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J. Granpré Molièrestraat 32, kenteken 58-ZTZ-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8.2mm" svg:height="26.7mm"><draw:image xlink:href="Pictures/Afbeelding1i97797813-68e1-49c5-856d-bac721c51ab2.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J. Granpré Molière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J. Granpré Molièrestraat 32</meta:user-defined>
    <meta:user-defined meta:name="DCTERMS.W3CDTF/DCTERMS.available">2026-02-06</meta:user-defined>
    <meta:user-defined meta:name="DCTERMS.W3CDTF/OVERHEIDop.jaargang">2026</meta:user-defined>
    <meta:user-defined meta:name="OVERHEIDop.publicationIssue">54497</meta:user-defined>
    <meta:user-defined meta:name="OVERHEIDop.GmbID/DC.identifier">gmb-2026-54497</meta:user-defined>
    <meta:user-defined meta:name="OVERHEIDop.versieInformatie"/>
  </office:meta>
</office:document-meta>
</file>