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terras, Beukelsdijk 156A 3022 D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01-2026, het realiseren van een dakterras, Beukelsdijk 156A 3022 D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62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terras, Beukelsdijk 156A 3022 DM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91</meta:user-defined>
    <meta:user-defined meta:name="OVERHEIDop.GmbID/DC.identifier">gmb-2026-54491</meta:user-defined>
    <meta:user-defined meta:name="OVERHEIDop.versieInformatie"/>
  </office:meta>
</office:document-meta>
</file>