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vrijstaande woning, Kampsestraat 4a, 6657 AB, in Boven-Leeuwen (8-1-2026), ODR250862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8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4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vrijstaande woning, Kampsestraat 4a, 6657 AB, in Boven-Leeuwen (8-1-2026), ODR2508624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484</meta:user-defined>
    <meta:user-defined meta:name="OVERHEIDop.GmbID/DC.identifier">gmb-2026-54484</meta:user-defined>
    <meta:user-defined meta:name="OVERHEIDop.versieInformatie"/>
  </office:meta>
</office:document-meta>
</file>