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wasstraat incl. een tijdelijke tankplaats aan Gnephoek 2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2-2026</text:span>een omgevingsvergunning verleend. De gemeente geeft hiermee toestemming voor het aanleggen van een wasstraat incl. een tijdelijke tankplaats aan Gnephoek 26 Alphen aan den Rijn, geregistreerd onder nr. 048435081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48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8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8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8130</meta:user-defined>
    <meta:user-defined meta:name="DCTERMS.abstract">Verleende vergunning voor het aanleggen van een wasstraat incl. een tijdelijke tankplaats aan Gnephoek 26 Alphen aan den Rijn</meta:user-defined>
    <dc:language>nl</dc:language>
    <meta:user-defined meta:name="OVERHEIDop.locatietype/OVERHEIDop.gebiedsmarkering">Vlak</meta:user-defined>
    <meta:user-defined meta:name="DC.title">Verleende vergunning voor het aanleggen van een wasstraat incl. een tijdelijke tankplaats aan Gnephoek 26 Alphen aan den Rijn</meta:user-defined>
    <meta:user-defined meta:name="DCTERMS.W3CDTF/DCTERMS.available">2026-02-06</meta:user-defined>
    <meta:user-defined meta:name="DCTERMS.W3CDTF/OVERHEIDop.jaargang">2026</meta:user-defined>
    <meta:user-defined meta:name="OVERHEIDop.publicationIssue">54482</meta:user-defined>
    <meta:user-defined meta:name="OVERHEIDop.GmbID/DC.identifier">gmb-2026-54482</meta:user-defined>
    <meta:user-defined meta:name="OVERHEIDop.versieInformatie"/>
  </office:meta>
</office:document-meta>
</file>