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wij een aanvraag ontvangen voor een evenementenvergunning in Holten. De aanvraag is geregistreerd onder zaaknummer Z2026-00000404. De aanvraag betreft het organiseren van de Avondvierdaagse in Holten op 18 tot en met 21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4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4</meta:user-defined>
    <meta:user-defined meta:name="DCTERMS.abstract">Holten , het organiseren van de Avondvierdaagse in Holten  op 18 tot en met 21 mei 2026</meta:user-defined>
    <dc:language>nl</dc:language>
    <meta:user-defined meta:name="OVERHEIDop.locatietype/OVERHEIDop.gebiedsmarkering">Punt</meta:user-defined>
    <meta:user-defined meta:name="DC.title">Kennisgeving ontvangst aanvraag evenementenvergunning Ho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481</meta:user-defined>
    <meta:user-defined meta:name="OVERHEIDop.GmbID/DC.identifier">gmb-2026-54481</meta:user-defined>
    <meta:user-defined meta:name="OVERHEIDop.versieInformatie"/>
  </office:meta>
</office:document-meta>
</file>