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eigeren omgevingsvergunning (reguliere procedure) Oranjestraat 5, 3111A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besluit weigeren omgevingsvergunning (reguliere procedure) verleend voor vervangen bestaande houten kozijnen door nieuwe houten kozijnen met HR++ glas op het adres Oranjestraat 5, 3111AM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Het besluit weigeren omgevingsvergunning (reguliere procedure) is geregistreerd onder zaaknummer Z2025-00000845. Verzenddatum is 4 februari 2026.</text:p>
            <text:p text:style-name="common-al">
            <text:span text:style-name="nadrukvet">Inzage</text:span>
          </text:p>
            <text:p text:style-name="common-al">Het besluit weigeren omgevingsvergunning (reguliere procedure) en de bijbehorende stukken liggen vanaf 5 februar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447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45</meta:user-defined>
    <meta:user-defined meta:name="DCTERMS.abstract">Betreft:  besluit op het adres Oranjestraat 5, 3111AM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weigeren omgevingsvergunning (reguliere procedure) Oranjestraat 5, 3111AM Schie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479</meta:user-defined>
    <meta:user-defined meta:name="OVERHEIDop.GmbID/DC.identifier">gmb-2026-54479</meta:user-defined>
    <meta:user-defined meta:name="OVERHEIDop.versieInformatie"/>
  </office:meta>
</office:document-meta>
</file>