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iggenstraat 31 5662R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iggenstraat 31 5662RL Geldrop</text:p>
            <text:p text:style-name="common-al">Datum ontvangst: 03-02-2026 </text:p>
            <text:p text:style-name="common-al">Omschrijving: het plaatsen van een airco unit</text:p>
            <text:p text:style-name="common-al">Zaaknummer: 1771296280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47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7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7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62800</meta:user-defined>
    <meta:user-defined meta:name="DCTERMS.abstract">Ziggenstraat 31 Geldrop - het plaatsen van een airco 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Ziggenstraat 31 5662RL Geldrop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77</meta:user-defined>
    <meta:user-defined meta:name="OVERHEIDop.GmbID/DC.identifier">gmb-2026-54477</meta:user-defined>
    <meta:user-defined meta:name="OVERHEIDop.versieInformatie"/>
  </office:meta>
</office:document-meta>
</file>