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Jan de Verwerstraat 2, 2A en 4, 5911B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Jan de Verwerstraat 2, 2A en 4, 5911BJ Venlo</text:span>
          </text:p>
            <text:p text:style-name="common-al">Voor het vervangen van de kozijnen</text:p>
            <text:p text:style-name="common-al">Bekendgemaakt/verzonden op 4 februari 2026</text:p>
            <text:p text:style-name="common-al">Kenmerk Z2025-0516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6 tot en met 18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161</meta:user-defined>
    <meta:user-defined meta:name="DCTERMS.abstract">Betreft:  Beschikking op aanvraag op locatie Jan de Verwerstraat 2, 2A en 4, 5911BJ Venlo</meta:user-defined>
    <dc:language>nl</dc:language>
    <meta:user-defined meta:name="OVERHEIDop.locatietype/OVERHEIDop.gebiedsmarkering">Vlak</meta:user-defined>
    <meta:user-defined meta:name="DC.title">Verleende Omgevingsvergunning reguliere voorbereidingsprocedure  - Jan de Verwerstraat 2, 2A en 4, 5911BJ Venlo</meta:user-defined>
    <meta:user-defined meta:name="DCTERMS.W3CDTF/DCTERMS.available">2026-02-06</meta:user-defined>
    <meta:user-defined meta:name="DCTERMS.W3CDTF/OVERHEIDop.jaargang">2026</meta:user-defined>
    <meta:user-defined meta:name="OVERHEIDop.publicationIssue">54476</meta:user-defined>
    <meta:user-defined meta:name="OVERHEIDop.GmbID/DC.identifier">gmb-2026-54476</meta:user-defined>
    <meta:user-defined meta:name="OVERHEIDop.versieInformatie"/>
  </office:meta>
</office:document-meta>
</file>