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Seringenstraat 17, 6658 XJ, in Beneden-Leeuwen (12-1-2026), ODR251912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2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4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, Seringenstraat 17, 6658 XJ, in Beneden-Leeuwen (12-1-2026), ODR2519121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474</meta:user-defined>
    <meta:user-defined meta:name="OVERHEIDop.GmbID/DC.identifier">gmb-2026-54474</meta:user-defined>
    <meta:user-defined meta:name="OVERHEIDop.versieInformatie"/>
  </office:meta>
</office:document-meta>
</file>