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gebouw (rokersruimte) aan Kooikamp 8 a, 4254 LJ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gebouw (rokersruimte) aan Kooikamp 8a, 4254 LJ Sleeuwijk (2026-0002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. De gemeente neemt daarover waarschijnlijk voor 24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266</meta:user-defined>
    <meta:user-defined meta:name="DCTERMS.abstract">het plaatsen van een gebouw (rokersruimte)</meta:user-defined>
    <dc:language>nl</dc:language>
    <meta:user-defined meta:name="OVERHEIDop.locatietype/OVERHEIDop.gebiedsmarkering">Punt</meta:user-defined>
    <meta:user-defined meta:name="DC.title">Gemeente Altena - Aanvraag vergunning voor het plaatsen van een gebouw (rokersruimte) aan Kooikamp 8 a, 4254 LJ Sleeu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47</meta:user-defined>
    <meta:user-defined meta:name="OVERHEIDop.GmbID/DC.identifier">gmb-2026-5447</meta:user-defined>
    <meta:user-defined meta:name="OVERHEIDop.versieInformatie"/>
  </office:meta>
</office:document-meta>
</file>