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dakramen aan Imbosch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Imbosch 1</text:span>
          </text:p>
            <text:p text:style-name="common-al">Omschrijving: plaatsen van vier dakramen</text:p>
            <text:p text:style-name="common-al">Locatie: Imbosch 1</text:p>
            <text:p text:style-name="last-al">Ontvangstdatum 02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4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vier dakramen aan Imbosch 1 te Rozendaal</meta:user-defined>
    <meta:user-defined meta:name="DCTERMS.W3CDTF/DCTERMS.available">2026-02-06</meta:user-defined>
    <meta:user-defined meta:name="DCTERMS.W3CDTF/OVERHEIDop.jaargang">2026</meta:user-defined>
    <meta:user-defined meta:name="OVERHEIDop.publicationIssue">54460</meta:user-defined>
    <meta:user-defined meta:name="OVERHEIDop.GmbID/DC.identifier">gmb-2026-54460</meta:user-defined>
    <meta:user-defined meta:name="OVERHEIDop.versieInformatie"/>
  </office:meta>
</office:document-meta>
</file>