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uitbreiden van het Kindcentrum, Heideakkerweg 1, 6658 ZZ, in Beneden-Leeuwen (16-1-2026), ODR2509881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<text:span text:style-name="nadrukvet">16-01-2026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445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45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45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uitbreiden van het Kindcentrum, Heideakkerweg 1, 6658 ZZ, in Beneden-Leeuwen (16-1-2026), ODR2509881-</meta:user-defined>
    <meta:user-defined meta:name="DCTERMS.W3CDTF/DCTERMS.available">2026-02-18</meta:user-defined>
    <meta:user-defined meta:name="DCTERMS.W3CDTF/OVERHEIDop.jaargang">2026</meta:user-defined>
    <meta:user-defined meta:name="OVERHEIDop.publicationIssue">54458</meta:user-defined>
    <meta:user-defined meta:name="OVERHEIDop.GmbID/DC.identifier">gmb-2026-54458</meta:user-defined>
    <meta:user-defined meta:name="OVERHEIDop.versieInformatie"/>
  </office:meta>
</office:document-meta>
</file>