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richten en in gebruik nemen van tijdelijke busremise streekvervoer aan Gnephoek 26 -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2-2026</text:span>een omgevingsvergunning verleend. De gemeente geeft hiermee toestemming voor het oprichten en in gebruik nemen van tijdelijke busremise streekvervoer aan Gnephoek 26 - Alphen aan den Rijn, geregistreerd onder nr. 048435081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08155</meta:user-defined>
    <meta:user-defined meta:name="DCTERMS.abstract">Verleende vergunning voor het oprichten en in gebruik nemen van tijdelijke busremise streekvervoer aan Gnephoek 26 - Alphen aan den Rijn</meta:user-defined>
    <dc:language>nl</dc:language>
    <meta:user-defined meta:name="OVERHEIDop.locatietype/OVERHEIDop.gebiedsmarkering">Vlak</meta:user-defined>
    <meta:user-defined meta:name="DC.title">Verleende vergunning voor het oprichten en in gebruik nemen van tijdelijke busremise streekvervoer aan Gnephoek 26 - Alphen aan den Rijn</meta:user-defined>
    <meta:user-defined meta:name="DCTERMS.W3CDTF/DCTERMS.available">2026-02-06</meta:user-defined>
    <meta:user-defined meta:name="DCTERMS.W3CDTF/OVERHEIDop.jaargang">2026</meta:user-defined>
    <meta:user-defined meta:name="OVERHEIDop.publicationIssue">54455</meta:user-defined>
    <meta:user-defined meta:name="OVERHEIDop.GmbID/DC.identifier">gmb-2026-54455</meta:user-defined>
    <meta:user-defined meta:name="OVERHEIDop.versieInformatie"/>
  </office:meta>
</office:document-meta>
</file>