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12e editie Dronterland Survivalrun 2026 op 31 mei 2026 op het Meerpaalplein en doo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97. De aanvraag is ingediend voor 12e editie Dronterland Survivalrun 2026 op 31 mei 2026 op het Meerpaalplein en door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4 februari 2026. De gemeente neemt daarover waarschijnlijk uiterlijk 27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4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97</meta:user-defined>
    <dc:language>nl</dc:language>
    <meta:user-defined meta:name="OVERHEIDop.locatietype/OVERHEIDop.gebiedsmarkering">Vlak</meta:user-defined>
    <meta:user-defined meta:name="DC.title">Aanvraag evenementenvergunning voor 12e editie Dronterland Survivalrun 2026 op 31 mei 2026 op het Meerpaalplein en door Dronten</meta:user-defined>
    <meta:user-defined meta:name="DCTERMS.W3CDTF/DCTERMS.available">2026-02-06</meta:user-defined>
    <meta:user-defined meta:name="DCTERMS.W3CDTF/OVERHEIDop.jaargang">2026</meta:user-defined>
    <meta:user-defined meta:name="OVERHEIDop.publicationIssue">54454</meta:user-defined>
    <meta:user-defined meta:name="OVERHEIDop.GmbID/DC.identifier">gmb-2026-54454</meta:user-defined>
    <meta:user-defined meta:name="OVERHEIDop.versieInformatie"/>
  </office:meta>
</office:document-meta>
</file>