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ort Saidweg 30, 1448M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6 heeft de gemeente een aanvraag ontvangen voor een Omgevingsvergunning op het adres Port Saidweg 30, 1448MT Purmerend. De aanvraag is geregistreerd onder zaaknummer Z2026-00000266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 dakvlak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45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66</meta:user-defined>
    <meta:user-defined meta:name="DCTERMS.abstract">Betreft: aanvraag op locatie Port Saidweg 30, 1448MT Purmerend</meta:user-defined>
    <dc:language>nl</dc:language>
    <meta:user-defined meta:name="OVERHEIDop.locatietype/OVERHEIDop.gebiedsmarkering">Vlak</meta:user-defined>
    <meta:user-defined meta:name="DC.title">Aanvraag vergunning voor het project verbouw woning, Port Saidweg 30, 1448MT Purmerend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450</meta:user-defined>
    <meta:user-defined meta:name="OVERHEIDop.GmbID/DC.identifier">gmb-2026-54450</meta:user-defined>
    <meta:user-defined meta:name="OVERHEIDop.versieInformatie"/>
  </office:meta>
</office:document-meta>
</file>