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chepersweg 14a, 3621JK Breukelen - Vergunning geluid feest Zwembad Kikkerfort Breukelen d.d. 10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feest Zwembad Kikkerfort Breukelen d.d. 10-01-2026 op de locatie Schepersweg 14a, 3621JK Breukelen.</text:p>
            <text:p text:style-name="common-al">Datum besluit: 5 januari 2026</text:p>
            <text:p text:style-name="common-al">Zaaknummer: Z2025-00002370</text:p>
            <text:p text:style-name="common-al">U kunt bezwaar maken tot en met 16 februari 2026</text:p>
            <text:p text:style-name="common-al">
            <text:span text:style-name="nadrukvet">Inzien</text:span>
          </text:p>
            <text:p text:style-name="common-al">U kunt de documenten met zaaknummer Z2025-00002370 tot 16 februari 2026 inzien. Dit kan via de knop 'Bekijk documenten' aan de linkerkant van deze pagina, onder het kopje 'Extra informatie'. U kunt ook de link jeleefomgeving.nl/inzien/823214527/d3db5eec-4079-43ab-88d5-7629ea1eae6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4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70</meta:user-defined>
    <meta:user-defined meta:name="DCTERMS.abstract">Betreft: Beschikking op aanvraag op locatie Schepersweg 14a, 3621JK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chepersweg 14a, 3621JK Breukelen - Vergunning geluid feest Zwembad Kikkerfort Breukelen d.d. 10-01-2026</meta:user-defined>
    <meta:user-defined meta:name="OVERHEIDop.datumEindeReactietermijn">2026-02-16</meta:user-defined>
    <meta:user-defined meta:name="OVERHEIDop.terinzageleggingBG">https://jeleefomgeving.nl/inzien/823214527/d3db5eec-4079-43ab-88d5-7629ea1eae6f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45</meta:user-defined>
    <meta:user-defined meta:name="OVERHEIDop.GmbID/DC.identifier">gmb-2026-5445</meta:user-defined>
    <meta:user-defined meta:name="OVERHEIDop.versieInformatie"/>
  </office:meta>
</office:document-meta>
</file>