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raderie op 6 juni 2026 tussen 09:00 uur en 16: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braderie op de Markt op 6 juni 2026 tussen 09:00 uur en 16:00 uur.</text:p>
            <text:p text:style-name="common-al">Verzenddatum: 26 jan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44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raderie op 6 juni 2026 tussen 09:00 uur en 16:00 uur aan Markt te Culembo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49</meta:user-defined>
    <meta:user-defined meta:name="OVERHEIDop.GmbID/DC.identifier">gmb-2026-54449</meta:user-defined>
    <meta:user-defined meta:name="OVERHEIDop.versieInformatie"/>
  </office:meta>
</office:document-meta>
</file>