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ermis Sint Pancras 2026, Beverplein 2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ermis Sint Pancras 2026</text:span></text:span></text:p>
            <text:p text:style-name="common-al">Datum activiteit:<text:span text:style-name="nadrukvet"><text:span text:style-name="nadrukondlijn">vrijdag 3 april 2026 tot en met zondag 5 april 2026 van 12.00 uur tot 00.00 uur</text:span></text:span></text:p>
            <text:p text:style-name="common-al">Locatie: Beverplein 2, 1834 GS Sint Pancras</text:p>
            <text:p text:style-name="common-al">Ontvangen op: 03-02-2026</text:p>
            <text:p text:style-name="common-al">Zaaknummer: 12228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februar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4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2807</meta:user-defined>
    <dc:language>nl</dc:language>
    <meta:user-defined meta:name="OVERHEIDop.locatietype/OVERHEIDop.gebiedsmarkering">Punt</meta:user-defined>
    <meta:user-defined meta:name="DC.title">Kennisgeving ontvangst aanvraag ontheffing artikel 35 Alcoholwet, Kermis Sint Pancras 2026, Beverplein 2, 1834 GS Sint Pancra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44</meta:user-defined>
    <meta:user-defined meta:name="OVERHEIDop.GmbID/DC.identifier">gmb-2026-54444</meta:user-defined>
    <meta:user-defined meta:name="OVERHEIDop.versieInformatie"/>
  </office:meta>
</office:document-meta>
</file>