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Kasteellaan 3a tot 3k, 6097 GM te Heel / Maasgouw / bekendgemaakt op 23 december 2025 / het bouwen van een appartementencomplex met 10 appartementen / Activiteit: Technische bouw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Kasteellaan 3a tot 3k, 6097 GM te Heel / Maasgouw / bekendgemaakt op 23 december 2025 / het bouwen van een appartementencomplex met 10 appartementen /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4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aanvraag omgevingsvergunning – onder voorwaarden / Kasteellaan 3a tot 3k, 6097 GM te Heel / Maasgouw / bekendgemaakt op 23 december 2025 / het bouwen van een appartementencomplex met 10 appartementen / Activiteit: Technische bouwactiviteit</meta:user-defined>
    <meta:user-defined meta:name="DCTERMS.W3CDTF/DCTERMS.available">2026-01-08</meta:user-defined>
    <meta:user-defined meta:name="DCTERMS.W3CDTF/OVERHEIDop.jaargang">2026</meta:user-defined>
    <meta:user-defined meta:name="OVERHEIDop.publicationIssue">5444</meta:user-defined>
    <meta:user-defined meta:name="OVERHEIDop.GmbID/DC.identifier">gmb-2026-5444</meta:user-defined>
    <meta:user-defined meta:name="OVERHEIDop.versieInformatie"/>
  </office:meta>
</office:document-meta>
</file>