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Harderwijk</text:p>
      <text:section text:name="regeling_id1-3-2" text:style-name="regeling">
        <text:section text:name="aanhef_id1-3-2-1" text:style-name="aanhef">
          <text:section text:name="preambule_id1-3-2-1-1" text:style-name="preambule">
            <text:p text:style-name="al">De raad van de gemeente Harderwijk;</text:p>
            <text:p text:style-name="al"/>
            <text:list text:style-name="id1-3-2-1-1-3">
              <text:list-item text:style-override="id1-3-2-1-1-3-1">
                <text:number>-</text:number>
                <text:p text:style-name="al">gelezen het voorstel van burgemeester en wethouders van 18 november 2025</text:p>
              </text:list-item>
              <text:list-item text:style-override="id1-3-2-1-1-3-2">
                <text:number>-</text:number>
                <text:p text:style-name="al">gelet op de artikelen 18.20, derde lid, en 18.23, eerste lid, aanhef en onder a, van de Omgevingswet en artikel 149 van de Gemeentewet;</text:p>
              </text:list-item>
            </text:list>
            <text:p text:style-name="al">besluit vast te stellen de volgende verordening:</text:p>
            <text:p text:style-name="al"/>
            <text:p text:style-name="al">
            <text:span text:style-name="nadrukvet">Verordening uitvoering en handhaving omgevingsrecht Hard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gemeenteraad</text:p>
            <text:p text:style-name="al">De gemeente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Voor de gemeente Harderwijk betreft dit de eigen organisatie en de Omgevingsdienst Veluwe (hierna: OD Veluwe).</text:p>
              </text:list-item>
              <text:list-item text:style-override="id1-3-2-2-5-3">
                <text:number>2.</text:number>
                <text:p text:style-name="al">Over de naleving van de kwaliteitscriteria doen burgemeester en wethouders jaarlijks mededeling aan de gemeente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het besluit van de gemeenteraad.</text:p>
              </text:list-item>
              <text:list-item text:style-override="id1-3-2-2-6-3">
                <text:number>2.</text:number>
                <text:p text:style-name="al">Deze verordening wordt aangehaald als: Verordening uitvoering en handhaving omgevingsrecht Harderwijk.</text:p>
              </text:list-item>
              <text:list-item text:style-override="id1-3-2-2-6-4">
                <text:number>3.</text:number>
                <text:p text:style-name="al">De verordening kwaliteit vergunningverlening, toezicht en handhaving omgevingsrecht gemeente Harderwijk, vastgesteld door de raad op 15 juli 2016 wordt, ingetrokken.</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29 januari 2026.</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regelt de kwaliteit van de uitvoering en handhaving van het omgevingsrecht in opdracht van burgemeester en wethouders.</text:p>
          <text:p text:style-name="al"/>
          <text:p text:style-name="al">Achtergrond en aanleiding</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bij nadere regels vastgestelde kwaliteitscriteria. Op dit moment gelden de in landelijke samenwerking opgestelde kwaliteitscriteria 3.0,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is gebaseerd op de Model Verordening uitvoering en handhaving (omgevingsrecht).</text:p>
          <text:p text:style-name="al"/>
          <text:p text:style-name="al">Verantwoordelijkheid voor kwaliteit</text:p>
          <text:p text:style-name="al">Deze verordening gaat uit van een verantwoordelijkheid van gemeenten en provincies voor kwaliteit. Alle uitvoerings- en handhavingstaken die worden uitgevoerd in opdracht van burgemeester en wethouders op grond van de Ow vormen onderwerp van de verordening. Het gaat dan ten eerste om de basistaken die krachtens artikel 18.22 van de Ow in opdracht van burgemeester en wethouders door omgevingsdiensten worden verricht. Ten tweede gaat het om de plustaken die burgemeester en wethouders naast de basistaken hebben belegd bij de omgevingsdienst.</text:p>
          <text:p text:style-name="al"/>
          <text:p text:style-name="al">Deze verordening stelt regels voor alle gemeenten en provincies.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in opdracht van de gemeentelijke organisaties,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Samenhang met andere domeinen</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Hoofdlijnen van de verordening</text:p>
          <text:p text:style-name="al">De verordening vormt het kader voor de kwaliteit van de uitvoerings- en handhavingstaken op het terrein van de Ow voor de in opdracht van de gemeente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door burgemeester en wethouders en tot slot door de raad. Vertrekpunt zijn de door burgemeester en wethouders vast te stellen kwaliteitscriteria (waarvan de toepassing is verankerd in artikel 5)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onder andere de omgevingsdiensten. Burgemeester en wethouders zullen dus beoordelen "of het goed gaat" op basis van de door henzelf geformuleerde beleidsdoelen. Deze worden duur burgemeester en wethouders gesteld in de uitvoerings- en handhavingsstrategie.</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7">
            <text:list-item text:style-override="id1-3-2-4-37-1">
              <text:number>-</text:number>
              <text:p text:style-name="al">De omgevingsdienst werkt overeenkomstig de vastgestelde kwaliteitscriteria met betrekking tot deskundigheid en beschikbaarheid, en legt rekenschap af aan burgemeester en wethouders die hiervoor verantwoording afleggen aan de raad.</text:p>
            </text:list-item>
            <text:list-item text:style-override="id1-3-2-4-37-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7-3">
              <text:number>-</text:number>
              <text:p text:style-name="al">De raad oefent horizontaal toezicht uit op burgemeester en wethouders en gebruikt, waar nodig, de - krachtens de Gemeentewet en de Wgr - aan hem toekomende mogelijkheden.</text:p>
            </text:list-item>
          </text:list>
          <text:p text:style-name="al">Impact van deze verordening: meer dan regels alleen</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in opdracht van burgemeester en wethouders. De verordening is dus van toepassing als het gaat om de uitvoering van de betrokken wetten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in opdracht van het bevoegd gezag wordt gedoeld op de uitvoering door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is,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text:p>
          <text:p text:style-name="al"/>
          <text:p text:style-name="al">Burgemeester en wethouders kijken naar de kwaliteit van de uitvoering en handhaving in het licht van het geformuleerde (regionale) beleid.</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Hiervoor wordt directief aan burgemeester en wethouders opgedragen de kwaliteitscriteria vast te stellen in de juridische vorm van nadere regels. Dit betekent dat het college allereerst de set kwaliteitscriteria VTH 3.0 wordt geacht vast te stellen. </text:p>
          <text:p text:style-name="al"/>
          <text:p text:style-name="al">Daarna zal het college als de landelijke set gewijzigd wordt vastgesteld die nieuwe cq. aangepaste set ook kunnen vaststellen als nadere regels. Als sprake is van een nieuwe/aangepaste set dan zal het college in het kader van besluitvorming over de vaststelling ervan als nadere regel zorgdragen voor afstemming op het niveau van de omgevingsdienst. De kwaliteitscriteria hebben betrekking op de deskundigheid van de uitvoerende en handhavende organisaties.</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43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3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3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penbare orde en veiligheid | Organisatie en beleid</meta:user-defined>
    <meta:user-defined meta:name="DC.source">artikel 18.20, derde lid, van de Omgevingswet]|[1.0:c:BWBR0037885&amp;artikel=18.20&amp;lid=3&amp;g=2026-01-01</meta:user-defined>
    <meta:user-defined meta:name="DC.source">artikel 18.23, eerste lid, van de Omgevingswet]|[1.0:c:BWBR0037885&amp;artikel=18.23&amp;lid=1&amp;g=2026-01-01</meta:user-defined>
    <meta:user-defined meta:name="DC.source">artikel 149 van de Gemeentewet]|[1.0:c:BWBR0005416&amp;artikel=149&amp;g=2026-01-01</meta:user-defined>
    <meta:user-defined meta:name="OVERHEIDop.referentienummer">02430000083029 / 02430000765773</meta:user-defined>
    <meta:user-defined meta:name="DCTERMS.alternative">Verordening uitvoering en handhaving omgevingsrecht Harderwijk</meta:user-defined>
    <dc:language>nl</dc:language>
    <meta:user-defined meta:name="OVERHEIDop.locatietype/OVERHEIDop.gebiedsmarkering">Gemeente</meta:user-defined>
    <meta:user-defined meta:name="DC.title">Verordening uitvoering en handhaving omgevingsrecht Harderwijk</meta:user-defined>
    <meta:user-defined meta:name="DCTERMS.W3CDTF/DCTERMS.available">2026-02-09</meta:user-defined>
    <meta:user-defined meta:name="DCTERMS.W3CDTF/OVERHEIDop.jaargang">2026</meta:user-defined>
    <meta:user-defined meta:name="OVERHEIDop.publicationIssue">54439</meta:user-defined>
    <meta:user-defined meta:name="OVERHEIDop.betreftRegeling">CVDR756514_1</meta:user-defined>
    <meta:user-defined meta:name="xs:date/OVERHEIDop.startdatum">2026-02-10</meta:user-defined>
    <meta:user-defined meta:name="OVERHEIDop.GmbID/DC.identifier">gmb-2026-54439</meta:user-defined>
    <meta:user-defined meta:name="OVERHEIDop.versieInformatie"/>
  </office:meta>
</office:document-meta>
</file>