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K. de Boerweg 29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verwijderen van asbest aan K. de Boerweg 29 te Woltersum  </text:span>
          </text:p>
            <text:p text:style-name="common-al">De gemeente Groningen heeft op 20-11-2025 een melding sloopwerkzaamheden ontvangen voor het slopen en verwijderen van asbest aan K. de Boerweg 29  te Woltersum, dossiernummer GRN-000279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60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, K. de Boerweg 29, 9795 PJ Woltersum</meta:user-defined>
    <meta:user-defined meta:name="OVERHEIDop.datumEindeReactietermijn">2026-03-19</meta:user-defined>
    <meta:user-defined meta:name="OVERHEIDop.terinzageleggingBG">https://groningen.lokalebekendmakingen.nl/case/1:9822:206122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36</meta:user-defined>
    <meta:user-defined meta:name="OVERHEIDop.GmbID/DC.identifier">gmb-2026-54436</meta:user-defined>
    <meta:user-defined meta:name="OVERHEIDop.versieInformatie"/>
  </office:meta>
</office:document-meta>
</file>