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olenstraat/Molenplein/Burgemeester Smitstraat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anuari 2026 besloten een nummerbesluit te nemen met zaaknummer WWK-2025-014688 voor de te bouwen 30 appartementen en 12 woningen op de locatie Molenstraat/Molenplein/Burgemeester Smitstraat te Sprang-Capelle, kadastraal bekend Sprang C 1192 en Sprang B 5278, 5673 en 5966. </text:p>
            <text:p text:style-name="common-al">
            
          </text:p>
            <text:p text:style-name="common-al">Nummeraanduidingen, </text:p>
            <text:p text:style-name="common-al">60 t/m 70 (even); 63 t/m 63e; 65 t/m 73 (oneven); 75 t/m 75e, 75g, 75h; 77 t/m 85 (oneven); 87 t/m 97 (oneven) (Molenstraat)</text:p>
            <text:p text:style-name="common-al">18 t/m 20 (even) (Molenplein)</text:p>
            <text:p text:style-name="common-al">29 t/m 33 (oneven) (Burgemeester Smitstraat),</text:p>
            <text:p text:style-name="common-al">zijn vastgesteld.</text:p>
            <text:p text:style-name="common-al">
            
          </text:p>
            <text:p text:style-name="common-al">Het besluit is op 2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4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688</meta:user-defined>
    <meta:user-defined meta:name="DCTERMS.abstract">Nummerbesluit 30 appartementen en 12 woningen Molenstraat/Molenplein/Burgemeester Smitstraat Sprang-Capelle</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nummeraanduiding, Molenstraat/Molenplein/Burgemeester Smitstraat Sprang-Capelle</meta:user-defined>
    <meta:user-defined meta:name="DCTERMS.W3CDTF/DCTERMS.available">2026-02-06</meta:user-defined>
    <meta:user-defined meta:name="DCTERMS.W3CDTF/OVERHEIDop.jaargang">2026</meta:user-defined>
    <meta:user-defined meta:name="OVERHEIDop.publicationIssue">54433</meta:user-defined>
    <meta:user-defined meta:name="OVERHEIDop.GmbID/DC.identifier">gmb-2026-54433</meta:user-defined>
    <meta:user-defined meta:name="OVERHEIDop.versieInformatie"/>
  </office:meta>
</office:document-meta>
</file>