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plaatsen van 40 Zonnepanelen, van Heemstraweg 100, 6659 KG, in Wamel (14-1-2026), ODR250646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4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plaatsen van 40 Zonnepanelen, van Heemstraweg 100, 6659 KG, in Wamel (14-1-2026), ODR2506467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432</meta:user-defined>
    <meta:user-defined meta:name="OVERHEIDop.GmbID/DC.identifier">gmb-2026-54432</meta:user-defined>
    <meta:user-defined meta:name="OVERHEIDop.versieInformatie"/>
  </office:meta>
</office:document-meta>
</file>