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openingsdag nieuwe accommodatie Korfbalvereniging KVC aan Burg. Van Woenseldreef 21 5527J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2-2026 een vergunning APV-Bijzondere wet verleend. De gemeente geeft hiermee toestemming voor het organiseren van openingsdag nieuwe accommodatie Korfbalvereniging KVC aan Burg. Van Woenseldreef 21 5527JN Hapert. Het kenmerk van de gemeente voor deze zaak is ZBLA2026-0001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43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3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3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150</meta:user-defined>
    <meta:user-defined meta:name="DCTERMS.abstract">organiseren van openingsdag nieuwe accommodatie Korfbalvereniging KV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organiseren van openingsdag nieuwe accommodatie Korfbalvereniging KVC aan Burg. Van Woenseldreef 21 5527JN Hapert</meta:user-defined>
    <meta:user-defined meta:name="DCTERMS.W3CDTF/DCTERMS.available">2026-02-06</meta:user-defined>
    <meta:user-defined meta:name="DCTERMS.W3CDTF/OVERHEIDop.jaargang">2026</meta:user-defined>
    <meta:user-defined meta:name="OVERHEIDop.publicationIssue">54430</meta:user-defined>
    <meta:user-defined meta:name="OVERHEIDop.GmbID/DC.identifier">gmb-2026-54430</meta:user-defined>
    <meta:user-defined meta:name="OVERHEIDop.versieInformatie"/>
  </office:meta>
</office:document-meta>
</file>