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handelsreclame - Overtuinen 2 D, 9801 BR Zuidhorn, Zuidhorn (ZHN00) F 6183</text:p>
      <text:section text:name="zakelijke-mededeling_id1-3-2" text:style-name="zakelijke-mededeling">
        <text:section text:name="zakelijke-mededeling-tekst_id1-3-2-1" text:style-name="zakelijke-mededeling-tekst">
          <text:section text:name="tekst_id1-3-2-1-1" text:style-name="tekst">
            <text:p text:style-name="common-al">Op 03 februari 2026 heeft de gemeente Westerkwartier een aanvraag ontvangen voor het plaatsen van handelsreclame op locatie Overtuinen 2 D, 9801 BR Zuidhorn, Zuidhorn (ZHN00) F 6183. De aanvraag is geregistreerd onder zaaknummer 2026189758.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Handelsreclame maken of 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42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2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2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618975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handelsreclame - Overtuinen 2 D, 9801 BR Zuidhorn, Zuidhorn (ZHN00) F 6183</meta:user-defined>
    <meta:user-defined meta:name="DCTERMS.W3CDTF/DCTERMS.available">2026-02-06</meta:user-defined>
    <meta:user-defined meta:name="DCTERMS.W3CDTF/OVERHEIDop.jaargang">2026</meta:user-defined>
    <meta:user-defined meta:name="OVERHEIDop.publicationIssue">54428</meta:user-defined>
    <meta:user-defined meta:name="OVERHEIDop.GmbID/DC.identifier">gmb-2026-54428</meta:user-defined>
    <meta:user-defined meta:name="OVERHEIDop.versieInformatie"/>
  </office:meta>
</office:document-meta>
</file>