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olier 23, 8525 EX Langweer: aanvraag omgevingsvergunning plaatsen van een dakkapel. (Z.881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6 is een omgevingsvergunning aangevraagd voor deze locatie. De aanvraag omvat het plaatsen van een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42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2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2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1590</meta:user-defined>
    <dc:language>nl</dc:language>
    <meta:user-defined meta:name="OVERHEIDop.locatietype/OVERHEIDop.gebiedsmarkering">Punt</meta:user-defined>
    <meta:user-defined meta:name="DC.title">De Molier 23, 8525 EX Langweer: aanvraag omgevingsvergunning plaatsen van een dakkapel. (Z.881590)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26</meta:user-defined>
    <meta:user-defined meta:name="OVERHEIDop.GmbID/DC.identifier">gmb-2026-54426</meta:user-defined>
    <meta:user-defined meta:name="OVERHEIDop.versieInformatie"/>
  </office:meta>
</office:document-meta>
</file>