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sloop/verwijderen van twee draagmuren en een schoorsteen, Viaductstraat 46, 6659 CP, in Wamel (29-12-2025), ODR251931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42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sloop/verwijderen van twee draagmuren en een schoorsteen, Viaductstraat 46, 6659 CP, in Wamel (29-12-2025), ODR2519318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4420</meta:user-defined>
    <meta:user-defined meta:name="OVERHEIDop.GmbID/DC.identifier">gmb-2026-54420</meta:user-defined>
    <meta:user-defined meta:name="OVERHEIDop.versieInformatie"/>
  </office:meta>
</office:document-meta>
</file>