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mbloem 71 3068J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796 ) een omgevingsvergunning heeft verleend voor de activiteit:</text:p>
            <text:p text:style-name="common-al">Kappen</text:p>
            <text:p text:style-name="common-al">De aanvraag betreft het kappen van één houtopstand op de locatie Vlambloem 71 3068JG Rotterdam</text:p>
            <text:p text:style-name="common-al">Het project betreft het plaatsen van een projectcontainer.</text:p>
            <text:p text:style-name="common-al">Er is een herplant opgelegd van 1 boom.</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Bezwaar bij verleende reguliere omgevingsvergunning</text:p>
            <text:p text:style-name="common-al">Belanghebbenden kunnen tegen het besluit binnen zes weken na datum van verzending, 5 januari 2026,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4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796</meta:user-defined>
    <meta:user-defined meta:name="DCTERMS.abstract">FvB-PD237191-Kappen van één houtopst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lambloem 71 3068JG Rotterdam</meta:user-defined>
    <meta:user-defined meta:name="DCTERMS.W3CDTF/DCTERMS.available">2026-01-07</meta:user-defined>
    <meta:user-defined meta:name="DCTERMS.W3CDTF/OVERHEIDop.jaargang">2026</meta:user-defined>
    <meta:user-defined meta:name="OVERHEIDop.externeBijlage">besluit 2025-010796 Vlambloem 1 PDF anoniem|exb-2026-407</meta:user-defined>
    <meta:user-defined meta:name="OVERHEIDop.publicationIssue">5442</meta:user-defined>
    <meta:user-defined meta:name="OVERHEIDop.GmbID/DC.identifier">gmb-2026-5442</meta:user-defined>
    <meta:user-defined meta:name="OVERHEIDop.versieInformatie"/>
  </office:meta>
</office:document-meta>
</file>