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a Siccamasingel 196, 9721 HW Groningen, Hora Siccamasingel 198, 9721 HW Groningen, Hora Siccamasingel 200, 9721 H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ra Siccamasingel 196  te Groningen Hora Siccamasingel 198  te Groningen Hora Siccamasingel 200  te Groningen  </text:span>
          </text:p>
            <text:p text:style-name="common-al">De gemeente Groningen heeft op 14-01-2026 een melding sloopwerkzaamheden ontvangen voor het verwijderen van asbest aan Hora Siccamasingel 196  te Groningen Hora Siccamasingel 198  te Groningen Hora Siccamasingel 200  te Groningen  , dossiernummer GRN-0002990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1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9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Hora Siccamasingel 196, 9721 HW Groningen, Hora Siccamasingel 198, 9721 HW Groningen, Hora Siccamasingel 200, 9721 HW Groningen</meta:user-defined>
    <meta:user-defined meta:name="OVERHEIDop.datumEindeReactietermijn">2026-03-19</meta:user-defined>
    <meta:user-defined meta:name="OVERHEIDop.terinzageleggingBG">https://groningen.lokalebekendmakingen.nl/case/1:9822:20599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17</meta:user-defined>
    <meta:user-defined meta:name="OVERHEIDop.GmbID/DC.identifier">gmb-2026-54417</meta:user-defined>
    <meta:user-defined meta:name="OVERHEIDop.versieInformatie"/>
  </office:meta>
</office:document-meta>
</file>