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padelhal, Piet van Donkplein 15 7422LW Deventer, [Deventer M 4408] Deventer M 4408, Leisurestrook Holterweg (naast De Sch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Piet van Donkplein 15 7422LW Deventer, [Deventer M 4408] Deventer M 4408, Leisurestrook Holterweg (naast De Scheg), Deventer</text:p>
            <text:p text:style-name="common-al">
            <text:span text:style-name="nadrukvet">Zaakomschrijving:</text:span> het bouwen van een padelhal</text:p>
            <text:p text:style-name="common-al">
            <text:span text:style-name="nadrukvet">Zaaknummer:</text:span> Z2024-0000628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4-000062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2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1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1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1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284</meta:user-defined>
    <meta:user-defined meta:name="DCTERMS.abstract">het bouwen van een padelh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padelhal, Piet van Donkplein 15 7422LW Deventer, [Deventer M 4408] Deventer M 4408, Leisurestrook Holterweg (naast De Scheg), Deventer</meta:user-defined>
    <meta:user-defined meta:name="DCTERMS.W3CDTF/DCTERMS.available">2026-02-06</meta:user-defined>
    <meta:user-defined meta:name="DCTERMS.W3CDTF/OVERHEIDop.jaargang">2026</meta:user-defined>
    <meta:user-defined meta:name="OVERHEIDop.publicationIssue">54416</meta:user-defined>
    <meta:user-defined meta:name="OVERHEIDop.GmbID/DC.identifier">gmb-2026-54416</meta:user-defined>
    <meta:user-defined meta:name="OVERHEIDop.versieInformatie"/>
  </office:meta>
</office:document-meta>
</file>