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/d kwelschermen t.h.v. de bruggen 1107, 1107 en 1109 bij de flat Florijn, ter voorkoming van uitspoeling</text:p>
            <text:p text:style-name="common-al">Zaakadres: Florijn Amsterdam</text:p>
            <text:p text:style-name="common-al">Datum ontvangst: 05-12-2025</text:p>
            <text:p text:style-name="common-al">Zaaknummer: Z2025-052168</text:p>
            <text:p text:style-name="common-al">DSO-nummer: 2025120501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8</meta:user-defined>
    <meta:user-defined meta:name="DCTERMS.abstract">vernieuwen v/d kwelschermen t.h.v. de bruggen 1107, 1107 en 1109 bij de flat Florijn, ter voorkoming van uitspo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orij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15</meta:user-defined>
    <meta:user-defined meta:name="OVERHEIDop.GmbID/DC.identifier">gmb-2026-54415</meta:user-defined>
    <meta:user-defined meta:name="OVERHEIDop.versieInformatie"/>
  </office:meta>
</office:document-meta>
</file>