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werpbeschikking instemming evaluatieverslag/ grondwatermonitoring locatie Juliana Bernhardlaan 140 te Hoens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text:p>
            <text:p text:style-name="common-al"/>
            <text:p text:style-name="common-al">SANERINGSREGELING WET BODEMBESCHERMING</text:p>
            <text:p text:style-name="common-al"/>
            <text:p text:style-name="common-al">Burgemeester en Wethouders van Heerlen maken op grond van artikel 28, lid 7 van de Wet bodembescherming en artikel 2 lid 1 van de Verordening bodemsanering gemeente Heerlen 2006 bekend dat op 22 december 2025 (ingeboekt onder nummer Z-2026-00000237) een melding is ontvangen van </text:p>
            <text:p text:style-name="common-al">dhr. L. Gielen. De melding betreft het verzoek tot instemmen met het schriftelijke verslag van de uitgevoerde grondwatermonitoring op de locatie Juliana Bernhardlaan 140 te Hoensbroek (bij de Gemeente Heerlen geregistreerd onder nummer HL091704839). </text:p>
            <text:p text:style-name="common-al">De locatie is kadastraal bekend als: gemeente Heerlen, sectie V nr. 2667.</text:p>
            <text:p text:style-name="common-al"/>
            <text:p text:style-name="common-al">Terinzagelegging</text:p>
            <text:p text:style-name="common-al">De op het evaluatieverslag betrekking hebbende stukken liggen van </text:p>
            <text:p text:style-name="common-al">9 februari 2025 tot en met 23 maart 2025 ter inzage bij de infobalie in de publiekshal van het Stadskantoor, Geleenstraat 25 te Heerlen van maandag tot en met vrijdag van 8.30 uur tot 16.00 uur en op donderdag tevens van 16.00 uur tot 20.00 uur. Zie voor actuele openingstijden de website van de gemeente Heerlen.</text:p>
            <text:p text:style-name="common-al"/>
            <text:p text:style-name="common-al">Zienswijze</text:p>
            <text:p text:style-name="common-al">Binnen de termijn van de terinzagelegging bestaat voor belanghebbenden de mogelijkheid om conform artikel 3:15 van de Algemene wet bestuursrecht een zienswijze over de aanvraag naar keuze schriftelijk of mondeling naar voren te brengen.</text:p>
            <text:p text:style-name="common-al"/>
            <text:p text:style-name="common-al">Een schriftelijke zienswijze wordt gericht aan het College van Burgemeester en Wethouders van Heerlen, t.a.v. dhr. J. Bloemen, Domein Ruimte, team Bouw- en Milieutoezicht en Bodem, Postbus 1, 6400 AA Heerlen.</text:p>
            <text:p text:style-name="common-al"/>
            <text:p text:style-name="common-al">Een mondelinge zienswijze kan telefonisch (tel. 14045 of 045-5605040) of op afspraak naar voren worden gebracht bij dhr. J. Bloemen van team BMB van domein Ruimte. Van hetgeen naar voren is gebracht wordt een verslag gemaakt.</text:p>
            <text:p text:style-name="common-al"/>
            <text:p text:style-name="last-al">Tegen vergoeding van de kosten wordt een afschrift van de ter inzage gelegde stukken verstrek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41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1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41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eerlen</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Gemeente Heerlen - Ontwerpbeschikking instemming evaluatieverslag/ grondwatermonitoring locatie Juliana Bernhardlaan 140 te Hoensbroek</meta:user-defined>
    <meta:user-defined meta:name="DCTERMS.W3CDTF/DCTERMS.available">2026-02-09</meta:user-defined>
    <meta:user-defined meta:name="DCTERMS.W3CDTF/OVERHEIDop.jaargang">2026</meta:user-defined>
    <meta:user-defined meta:name="OVERHEIDop.externeBijlage">Ontwerbeschikking Juliana Bernhardlaan Hoensbroek|exb-2026-4189</meta:user-defined>
    <meta:user-defined meta:name="OVERHEIDop.externeBijlage">bijlage 1|exb-2026-4190</meta:user-defined>
    <meta:user-defined meta:name="OVERHEIDop.externeBijlage">Bijlage 2|exb-2026-4191</meta:user-defined>
    <meta:user-defined meta:name="OVERHEIDop.externeBijlage">bijlage 3|exb-2026-4192</meta:user-defined>
    <meta:user-defined meta:name="OVERHEIDop.externeBijlage">bijlage 4|exb-2026-4193</meta:user-defined>
    <meta:user-defined meta:name="OVERHEIDop.externeBijlage">bijlage 5|exb-2026-4194</meta:user-defined>
    <meta:user-defined meta:name="OVERHEIDop.externeBijlage">bijlage 6|exb-2026-4195</meta:user-defined>
    <meta:user-defined meta:name="OVERHEIDop.externeBijlage">bijlage 7|exb-2026-4196</meta:user-defined>
    <meta:user-defined meta:name="OVERHEIDop.externeBijlage">bijlage 8|exb-2026-4197</meta:user-defined>
    <meta:user-defined meta:name="OVERHEIDop.externeBijlage">bijlage 9|exb-2026-4198</meta:user-defined>
    <meta:user-defined meta:name="OVERHEIDop.externeBijlage">bijlage 10|exb-2026-4199</meta:user-defined>
    <meta:user-defined meta:name="OVERHEIDop.publicationIssue">54410</meta:user-defined>
    <meta:user-defined meta:name="OVERHEIDop.GmbID/DC.identifier">gmb-2026-54410</meta:user-defined>
    <meta:user-defined meta:name="OVERHEIDop.versieInformatie"/>
  </office:meta>
</office:document-meta>
</file>