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Florijn 7 5751P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2-2026 besloten om de beslistermijn voor de aanvraag omgevingsvergunning voor voor het gebruiken van een locatie voor het huisvesten van de Voedselbank op de locatie Florijn 7 5751PC Deurne te verlengen met een periode van maximaal 6 weken. De zaak is geregistreerd onder nummer HZ-2025-1514. De aanvraag is ingediend voor de activiteit(en):</text:p>
            <text:p text:style-name="common-al">Omgevingsplanactiviteit (gebruik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40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0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0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5-1514</meta:user-defined>
    <meta:user-defined meta:name="DCTERMS.abstract">voor het gebruiken van een locatie voor het huisvesten van de Voedselb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Florijn 7 5751PC Deurne</meta:user-defined>
    <meta:user-defined meta:name="DCTERMS.W3CDTF/DCTERMS.available">2026-02-06</meta:user-defined>
    <meta:user-defined meta:name="DCTERMS.W3CDTF/OVERHEIDop.jaargang">2026</meta:user-defined>
    <meta:user-defined meta:name="OVERHEIDop.externeBijlage">Scan brief verlenging beslistermijn, Bijlage bi...|exb-2026-4188</meta:user-defined>
    <meta:user-defined meta:name="OVERHEIDop.publicationIssue">54409</meta:user-defined>
    <meta:user-defined meta:name="OVERHEIDop.GmbID/DC.identifier">gmb-2026-54409</meta:user-defined>
    <meta:user-defined meta:name="OVERHEIDop.versieInformatie"/>
  </office:meta>
</office:document-meta>
</file>