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L-elementen, Sint Barbarastraat 6, 6301E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5-00001412 voor een Omgevingsvergunning op locatie Sint Barbarastraat 6, 6301EP Valkenburg. De vergunning is verleend. Het besluit betreft het plaatsen van L-element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440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2</meta:user-defined>
    <meta:user-defined meta:name="DCTERMS.abstract">Betreft:  Besluit op locatie Sint Barbarastraat 6, 6301EP Valkenburg</meta:user-defined>
    <dc:language>nl</dc:language>
    <meta:user-defined meta:name="OVERHEIDop.locatietype/OVERHEIDop.gebiedsmarkering">Vlak</meta:user-defined>
    <meta:user-defined meta:name="DC.title">Kennisgeving besluit op aanvraag het plaatsen van L-elementen, Sint Barbarastraat 6, 6301EP Valkenbu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08</meta:user-defined>
    <meta:user-defined meta:name="OVERHEIDop.GmbID/DC.identifier">gmb-2026-54408</meta:user-defined>
    <meta:user-defined meta:name="OVERHEIDop.versieInformatie"/>
  </office:meta>
</office:document-meta>
</file>