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en maximale koopsom starterslening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rdenberg; </text:p>
            <text:p text:style-name="al"/>
            <text:p text:style-name="al">gelezen het voorstel van burgemeester en wethouders d.d. 16 december 2025; </text:p>
            <text:p text:style-name="al"/>
            <text:p text:style-name="al">gelet op de artikelen 147 en 149 van de Gemeentewet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eerste volzin van artikel 2, lid 1 onder b van de Verordening Starterslening Hardenberg 2023 te wijzigen naar: 'voor de aankoop van bestaande en nieuwbouwwoningen in de gemeente Hardenberg met een maximale koop(/-aanneemsom) die gelijk staat aan 70% van de Nationale Hypotheek Garantie grens';</text:p>
              </text:list-item>
              <text:list-item text:style-override="id1-3-2-2-1-2-2">
                <text:number>2.</text:number>
                <text:p text:style-name="al">artikel 3, lid 1 van de Verordening Starterslening Hardenberg 2023 te wijzigen naar: 'De gemeenteraad stelt het budget vast dat beschikbaar is voor het toewijzen van Startersleningen'; </text:p>
              </text:list-item>
              <text:list-item text:style-override="id1-3-2-2-1-2-3">
                <text:number>3.</text:number>
                <text:p text:style-name="al">artikel 4, lid 2 van de Verordening Starterslening Hardenberg 2023 te schrappen;</text:p>
              </text:list-item>
              <text:list-item text:style-override="id1-3-2-2-1-2-4">
                <text:number>4.</text:number>
                <text:p text:style-name="al">voor de uitvoering van de regeling starterslening een extra krediet beschikbaar te stellen van € 600.000;</text:p>
              </text:list-item>
              <text:list-item text:style-override="id1-3-2-2-1-2-5">
                <text:number>5.</text:number>
                <text:p text:style-name="al">de 3e begrotingswijziging 2026 vast te stellen;</text:p>
              </text:list-item>
              <text:list-item text:style-override="id1-3-2-2-1-2-6">
                <text:number>6.</text:number>
                <text:p text:style-name="al">te bepalen dat dit wijzigingsbesluit in werking treedt op de dag na bekendmaking hierva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Hardenberg van 3 februari 2026.</text:span></text:p>
            <text:p><text:span text:style-name="deze">De raad voornoemd, 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F.G.S. Droste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40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3-04-01</meta:user-defined>
    <meta:user-defined meta:name="OVERHEIDop.referentienummer">1137656</meta:user-defined>
    <meta:user-defined meta:name="DCTERMS.alternative">Verordening Starterslening gemeente Hardenberg 2023</meta:user-defined>
    <dc:language>nl</dc:language>
    <meta:user-defined meta:name="OVERHEIDop.locatietype/OVERHEIDop.gebiedsmarkering">Gemeente</meta:user-defined>
    <meta:user-defined meta:name="DC.title">Verordening Starterslening Hardenberg 202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4404</meta:user-defined>
    <meta:user-defined meta:name="OVERHEIDop.betreftRegeling">CVDR697106_2</meta:user-defined>
    <meta:user-defined meta:name="xs:date/OVERHEIDop.startdatum">2026-02-10</meta:user-defined>
    <meta:user-defined meta:name="OVERHEIDop.GmbID/DC.identifier">gmb-2026-54404</meta:user-defined>
    <meta:user-defined meta:name="OVERHEIDop.versieInformatie"/>
  </office:meta>
</office:document-meta>
</file>