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dendum bij Posterieure overeenkomst percelen L822 en L823, gelegen aan De Bleek in Enter (gemeente Wie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Wierden maakt ter voldoening aan artikel 16.138 van de Omgevingswet bekend dat op 27 januari 2026 een Addendum bij de op 8 juli 2025 gesloten overeenkomst tot kostenverhaal is gesloten tussen de gemeente en de grondeigenaren van de percelen L822 en L823, gelegen aan De Bleek op bedrijventerrein De Elsmoat in Enter. In het Addendum bij de overeenkomst zijn afspraken vastgelegd over uitstel van aansluiting op het riool en realiseren van een tweede in-/uitrit.</text:p>
            <text:p text:style-name="al"/>
            <text:p text:style-name="al">De overeenkomst heeft betrekking op de ontwikkeling van een kavel bedrijventerrein binnen het onherroepelijke bestemmingsplan Bedrijventerrein Enter Rijssen.</text:p>
            <text:p text:style-name="al"/>
          </text:section>
        </text:section>
        <text:section text:name="regeling-sluiting_id1-3-2-3" text:style-name="regeling-sluiting">
          <text:section text:name="ondertekening_id1-3-2-3-1">
            <text:p><text:span text:style-name="functie">Een beschrijving van de zakelijke inhoud van de posterieure overeenkomst ligt vanaf  9 februari 2026 gedurende zes weken ter inzage op het gemeentehuis van de gemeente Wierden. Tegen de overeenkomst kunnen geen zienswijzen of bezwaren worden ingedi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40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0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0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meta:user-defined meta:name="DCTERMS.alternative">Addendum bij posterieure exploitatieovereenkomst percelen aan De Bleek in Enter</meta:user-defined>
    <dc:language>nl</dc:language>
    <meta:user-defined meta:name="OVERHEIDop.locatietype/OVERHEIDop.gebiedsmarkering">Perceel</meta:user-defined>
    <meta:user-defined meta:name="OVERHEIDop.locatietype/OVERHEIDop.gebiedsmarkering">Perceel</meta:user-defined>
    <meta:user-defined meta:name="DC.title">Addendum bij Posterieure overeenkomst percelen L822 en L823, gelegen aan De Bleek in Enter (gemeente Wierden)</meta:user-defined>
    <meta:user-defined meta:name="DCTERMS.W3CDTF/DCTERMS.available">2026-02-06</meta:user-defined>
    <meta:user-defined meta:name="DCTERMS.W3CDTF/OVERHEIDop.jaargang">2026</meta:user-defined>
    <meta:user-defined meta:name="OVERHEIDop.publicationIssue">54403</meta:user-defined>
    <meta:user-defined meta:name="OVERHEIDop.GmbID/DC.identifier">gmb-2026-54403</meta:user-defined>
    <meta:user-defined meta:name="OVERHEIDop.versieInformatie"/>
  </office:meta>
</office:document-meta>
</file>