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om op 17 april 2026 van 08:45 uur tot 15:00 uur de Koningssportdag in het Leeghwaterpark, het Amfitheater en de Sportboulevard te Purmerend te organis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6 besloten tot het toekennen van een evenementenvergunning om op 17 april 2026 van 08:45 uur tot 15:00 uur de Koningssportdag in het Leeghwaterpark, het Amfitheater en de Sportboulevard te Purmerend te organiser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5 januari 2026</text:p>
            <text:p text:style-name="common-al">Zaaknummer : Z2025-0000516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40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0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168</meta:user-defined>
    <meta:user-defined meta:name="DCTERMS.abstract">Betreft: beschikking op aanvraag op locatie Diverse locaties te Purmerend</meta:user-defined>
    <dc:language>nl</dc:language>
    <meta:user-defined meta:name="OVERHEIDop.locatietype/OVERHEIDop.gebiedsmarkering">Vlak</meta:user-defined>
    <meta:user-defined meta:name="DC.title">Besluit tot het toekennen van een evenementenvergunning om op 17 april 2026 van 08:45 uur tot 15:00 uur de Koningssportdag in het Leeghwaterpark, het Amfitheater en de Sportboulevard te Purmerend te organiseren</meta:user-defined>
    <meta:user-defined meta:name="OVERHEIDop.datumEindeReactietermijn">2026-02-16</meta:user-defined>
    <meta:user-defined meta:name="OVERHEIDop.terinzageleggingBG">https://jeleefomgeving.nl/inzien/001801582/e123a386-1b62-4e6c-9af2-9a14d5352115</meta:user-defined>
    <meta:user-defined meta:name="DCTERMS.W3CDTF/DCTERMS.available">2026-01-07</meta:user-defined>
    <meta:user-defined meta:name="DCTERMS.W3CDTF/OVERHEIDop.jaargang">2026</meta:user-defined>
    <meta:user-defined meta:name="OVERHEIDop.publicationIssue">5440</meta:user-defined>
    <meta:user-defined meta:name="OVERHEIDop.GmbID/DC.identifier">gmb-2026-5440</meta:user-defined>
    <meta:user-defined meta:name="OVERHEIDop.versieInformatie"/>
  </office:meta>
</office:document-meta>
</file>