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appartementengebouw, Zandstraat 55, 6658 CN, in Beneden-Leeuwen (30-12-2025), ODR251936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39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appartementengebouw, Zandstraat 55, 6658 CN, in Beneden-Leeuwen (30-12-2025), ODR2519361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397</meta:user-defined>
    <meta:user-defined meta:name="OVERHEIDop.GmbID/DC.identifier">gmb-2026-54397</meta:user-defined>
    <meta:user-defined meta:name="OVERHEIDop.versieInformatie"/>
  </office:meta>
</office:document-meta>
</file>