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olkspar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ontvangen voor een evenementenvergunning op de locatie Volkspark in Rijssen. De aanvraag is geregistreerd onder zaaknummer Z2026-00000386. De aanvraag betreft het organiseren van de Avond4daagse Rijssen van 2 tot en met 5 jun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6</meta:user-defined>
    <meta:user-defined meta:name="DCTERMS.abstract">Volkspark in Rijssen, het organiseren van de Avond4daagse Rijssen van 2 t/m 5 juni 2026</meta:user-defined>
    <dc:language>nl</dc:language>
    <meta:user-defined meta:name="OVERHEIDop.locatietype/OVERHEIDop.gebiedsmarkering">Punt</meta:user-defined>
    <meta:user-defined meta:name="DC.title">Kennisgeving ontvangst aanvraag evenementenvergunning Volkspark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96</meta:user-defined>
    <meta:user-defined meta:name="OVERHEIDop.GmbID/DC.identifier">gmb-2026-54396</meta:user-defined>
    <meta:user-defined meta:name="OVERHEIDop.versieInformatie"/>
  </office:meta>
</office:document-meta>
</file>