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Heimerikxstraat 3, 7468EB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6 een besluit genomen en bekend gemaakt op de aanvraag Omgevingsvergunning voor het wijzigen van de voorgevel en rechterzijgevel van de Albert Hein supermarkt op locatie Pastoor Heimerikxstraat 3, 7468EB Enter.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61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39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9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9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13</meta:user-defined>
    <meta:user-defined meta:name="DCTERMS.abstract">Betreft:  Besluit op locatie Pastoor Heimerikxstraat 3, 7468EB En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Pastoor Heimerikxstraat 3, 7468EB Enter</meta:user-defined>
    <meta:user-defined meta:name="DCTERMS.W3CDTF/DCTERMS.available">2026-02-06</meta:user-defined>
    <meta:user-defined meta:name="DCTERMS.W3CDTF/OVERHEIDop.jaargang">2026</meta:user-defined>
    <meta:user-defined meta:name="OVERHEIDop.publicationIssue">54393</meta:user-defined>
    <meta:user-defined meta:name="OVERHEIDop.GmbID/DC.identifier">gmb-2026-54393</meta:user-defined>
    <meta:user-defined meta:name="OVERHEIDop.versieInformatie"/>
  </office:meta>
</office:document-meta>
</file>