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dag van de kandidaatstelling, zittingen van het centraal stembureau voor kandidaatstelling en uitslagvaststelling – Gemeenteraadsverkiezing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De voorzitter van het centraal stembureau maakt voor de verkiezing van de leden van de gemeenteraad van de gemeente Breda met het oog op de op woensdag 18 maart 2026 te houden verkiezing van de leden van de gemeenteraad het volgende bekend.</text:p>
            <text:p text:style-name="al"/>
            <text:p text:style-name="al">
            <text:span text:style-name="nadrukvet">Inlevering kandidatenlijsten</text:span>
            <text:span text:style-name="nadrukvet"> (artikel H 1 lid 2 Kieswet)</text:span>
          </text:p>
            <text:p text:style-name="al">Op maandag 2 februari 2026 is de dag van de kandidaatstelling. Op deze dag kunnen van 9:00 tot 17:00 uur de kandidatenlijsten alsmede de daarbij behorende stukken bij het centraal stembureau worden ingeleverd op het stadskantoor van de gemeente Breda, Claudius Prinsenlaan 10, 4811 DJ Breda. Degenen die kandidatenlijsten inleveren dienen zich te identificeren. Meer informatie over de kandidaatstelling treft u op: www.breda.nl/kandidaatstelling-politieke-partijen. Voor het maken van een afspraak voor het inleveren van voormelde stukken stuurt u een e-mail aan: verkiezingen@breda.nl.</text:p>
            <text:p text:style-name="al"/>
            <text:p text:style-name="al">
            <text:span text:style-name="nadrukvet">Onderzoek ingeleverde kandidatenlijsten</text:span>
            <text:span text:style-name="nadrukvet"> (artikel I 1 lid 1 Kieswet)</text:span>
          </text:p>
            <text:p text:style-name="al">De niet-openbare zitting van het centraal stembureau van de gemeente Breda teneinde het onderzoeken van de ingeleverde kandidatenlijsten vindt plaats op dinsdag 3 februari 2026 om 16:00 uur. Deze zitting vindt plaats op het stadskantoor van de gemeente Breda, Claudius Prinsenlaan 10, 4811 DJ Breda.</text:p>
            <text:p text:style-name="al"/>
            <text:p text:style-name="al">
            <text:span text:style-name="nadrukvet">Geldigheid ingeleverde kandidatenlijsten</text:span>
            <text:span text:style-name="nadrukvet"> (artikel I 4 Kieswet)</text:span>
          </text:p>
            <text:p text:style-name="al">De openbare zitting van het centraal stembureau van de gemeente Breda teneinde het beslissen over de geldigheid van de kandidatenlijsten, het handhaven van de daarop voorkomende kandidaten en het handhaven van de daarboven geplaatste aanduiding van een politieke groepering vindt plaats op vrijdag 6 februari 2026 om 17:00 uur in de ontvangstruimte van het stadskantoor van de gemeente Breda, Claudius Prinsenlaan 10, 4811 DJ Breda (ruimte A0.09). </text:p>
            <text:p text:style-name="al"/>
            <text:p text:style-name="al">
            <text:span text:style-name="nadrukvet">Vaststellen uitslag</text:span>
            <text:span text:style-name="nadrukvet"> (artikel P 20 Kieswet)</text:span>
          </text:p>
            <text:p text:style-name="al">De openbare zitting van het centraal stembureau van de gemeente Breda teneinde het vaststellen van de verkiezingsuitslag vangt aan op donderdag 26 maart 2026 om 10:00 uur in de ontvangstruimte van het stadskantoor van de gemeente Breda, Claudius Prinsenlaan 10, 4811 DJ Breda (ruimte A0.09).</text:p>
            <text:p text:style-name="al"/>
            <text:p text:style-name="al"/>
            <text:p text:style-name="al">Breda, 30 december 2025</text:p>
            <text:p text:style-name="al"/>
            <text:p text:style-name="al"/>
            <text:p text:style-name="al"/>
            <text:p text:style-name="al">P.F.G. Depla</text:p>
            <text:p text:style-name="al">Voorzitter centraal stembureau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enbare kennisgeving dag van de kandidaatstelling, zittingen van het centraal stembureau voor kandidaatstelling en uitslagvaststelling – Gemeenteraadsverkiezing 2026</meta:user-defined>
    <meta:user-defined meta:name="DCTERMS.W3CDTF/DCTERMS.available">2026-01-09</meta:user-defined>
    <meta:user-defined meta:name="DCTERMS.W3CDTF/OVERHEIDop.jaargang">2026</meta:user-defined>
    <meta:user-defined meta:name="OVERHEIDop.publicationIssue">5439</meta:user-defined>
    <meta:user-defined meta:name="OVERHEIDop.GmbID/DC.identifier">gmb-2026-5439</meta:user-defined>
    <meta:user-defined meta:name="OVERHEIDop.versieInformatie"/>
  </office:meta>
</office:document-meta>
</file>